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i Jo, I have chosen a session with you because I am struggling with self-confidence even just to songwrite and I don't know whom to turn to. I have just come back from the June retreat where I wrote a song everyday with other song writers but noticed that though we managed to finish 4 out of 5 songs, I was quite critical of the end result of a couple of them and now I find myself critical of every thing I do...I was wondering whether you could help me.</text:p>
      <text:p text:style-name="Normal">Many thanks,<text:s/></text:p>
      <text:p text:style-name="Normal">Best wishes</text:p>
      <text:p text:style-name="Normal">Natasha<text:s/></text:p>
      <text:p text:style-name="Normal">PS. Hope I manage to find you on Skype on Thursday. My email is natashabutler27@hotmail.com and number is 07946477297. Thank you 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sha DUFFUS-BUTLER</meta:initial-creator>
    <dc:creator>natasha DUFFUS-BUTLER</dc:creator>
    <meta:creation-date>2019-07-14T15:23:00Z</meta:creation-date>
    <dc:date>2019-07-14T15:24:00Z</dc:date>
    <meta:template xlink:href="Normal" xlink:type="simple"/>
    <meta:editing-cycles>1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